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badi Extra Light" svg:font-family="Abadi Extra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Fuentedepárrafopredeter." style:family="text">
      <style:text-properties style:font-name="Abadi Extr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Abadi Extr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Abadi Extr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Abadi Extra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badi Extra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badi Extra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/>
    </style:style>
    <style:style style:name="T21" style:parent-style-name="Fuentedepárrafopredeter." style:family="text">
      <style:text-properties style:font-name="Arial"/>
    </style:style>
    <style:style style:name="T22" style:parent-style-name="Textodelmarcadordeposición" style:family="text">
      <style:text-properties style:font-name="Arial"/>
    </style:style>
    <style:style style:name="P23" style:parent-style-name="Standard" style:family="paragraph">
      <style:text-properties style:font-name="Arial"/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 fo:font-weight="bold" style:font-weight-asian="bold" style:font-weight-complex="bold"/>
    </style:style>
    <style:style style:name="T26" style:parent-style-name="Fuentedepárrafopredeter." style:family="text">
      <style:text-properties style:font-name="Arial"/>
    </style:style>
    <style:style style:name="T27" style:parent-style-name="Fuentedepárrafopredeter." style:family="text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line-height="200%"/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style:font-name="Arial" fo:font-size="10pt" style:font-size-asian="10pt" style:font-size-complex="10pt"/>
    </style:style>
    <style:style style:name="T35" style:parent-style-name="Fuentedepárrafopredeter.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break-before="page"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3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3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39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40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4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4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Arial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family="graphic" style:name="a4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custom-shape svg:x="6.94583in" svg:y="-0.77917in" svg:width="0.05764in" svg:height="11.95in" draw:z-index="251659264" draw:id="id3" draw:style-name="a4" draw:name="Rectángulo 4" text:anchor-type="paragraph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P13"/>
      <text:p text:style-name="P14"/>
      <text:p text:style-name="P15">MODEL DE CANDIDATURA – PREMIS 12 N</text:p>
      <text:p text:style-name="P16"/>
      <text:p text:style-name="P17">Presentació de candidats/tes als PREMIS 12-N corresponents a l’any 2024.</text:p>
      <text:p text:style-name="P18"/>
      <text:p text:style-name="P19"/>
      <text:p text:style-name="P20"/>
      <text:p text:style-name="Standard"><text:span text:style-name="T21">Categoria: <text:s/></text:span><text:span text:style-name="T22"><text:drop-down text:name="Categoria"><text:label text:value="Esportista Femenina"/><text:label text:value="Esportista Masculí"/><text:label text:value="Club/Entitat"/><text:label text:value="Tècnic/Auxiliar"/><text:label text:value="Jutge/Àrbitre"/><text:label text:value="Trajectòria"/>Elija un elemento.</text:drop-down></text:span></text:p>
      <text:p text:style-name="P23"/>
      <text:p text:style-name="Standard"><text:span text:style-name="T24">Nom del<text:s/></text:span><text:span text:style-name="T25">Candidat/a</text:span><text:span text:style-name="T26">: <text:s/></text:span><text:span text:style-name="T27">_________________________________________</text:span></text:p>
      <text:p text:style-name="P28"/>
      <text:p text:style-name="P29">Direcció: ________________________________________________</text:p>
      <text:p text:style-name="P30"/>
      <text:p text:style-name="P31"/>
      <text:p text:style-name="P32"><text:span text:style-name="T33">Mèrits adduïts: <text:s/></text:span><text:span text:style-name="T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5">____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Candidatura presentada per:</text:p>
      <text:p text:style-name="P43"/>
      <text:p text:style-name="P44"/>
      <text:p text:style-name="P45">Nom i Cognoms__________________________________________________________</text:p>
      <text:p text:style-name="P46"/>
      <text:p text:style-name="P47">Càrrec: _________________ Entitat: _________________________________________</text:p>
      <text:p text:style-name="P48"/>
      <text:p text:style-name="P49">Correu<text:s/>electrònic_________________________________ T. Mòbil: _________________</text:p>
      <text:p text:style-name="P50"/>
      <text:p text:style-name="P51">Data presentació: -------------------------------------------</text:p>
      <text:p text:style-name="P52"/>
      <text:p text:style-name="P53"/>
      <text:p text:style-name="P54"/>
      <text:p text:style-name="P55"/>
      <text:p text:style-name="P56">Signatura:</text:p>
      <text:p text:style-name="P57"/>
      <text:p text:style-name="P58">Nom:</text:p>
      <text:p text:style-name="P59"/>
      <text:p text:style-name="P60">DNI:</text:p>
      <text:p text:style-name="P61"/>
      <text:p text:style-name="P62"/>
      <text:p text:style-name="P63">(En cas d’entitats): <text:s/>NIF i Segell entitat <text:s/>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badi Extra Light" svg:font-family="Abadi Extra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iedepágina" style:family="paragraph">
      <style:paragraph-properties fo:text-align="center">
        <style:tab-stops>
          <style:tab-stop style:type="left" style:position="1.25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P4" style:parent-style-name="Piedepágina" style:family="paragraph">
      <style:paragraph-properties fo:text-align="center">
        <style:tab-stops>
          <style:tab-stop style:type="left" style:position="1.25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Arial" style:font-name-complex="Arial" fo:font-size="9pt" style:font-size-asian="9pt" style:font-size-complex="9pt" fo:language="de" fo:country="LI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language="de" fo:country="LI"/>
    </style:style>
    <style:style style:name="T7" style:parent-style-name="Hipervínculo" style:family="text">
      <style:text-properties style:font-name="Arial" style:font-name-complex="Arial" fo:color="#000000" fo:font-size="9pt" style:font-size-asian="9pt" style:font-size-complex="9pt" fo:language="de" fo:country="LI"/>
    </style:style>
    <style:style style:name="T8" style:parent-style-name="Fuentedepárrafopredeter." style:family="text">
      <style:text-properties style:font-name="Arial" style:font-name-complex="Arial" fo:font-size="9pt" style:font-size-asian="9pt" style:font-size-complex="9pt" fo:language="de" fo:country="LI"/>
    </style:style>
    <style:style style:name="P9" style:parent-style-name="Piedepágina" style:family="paragraph">
      <style:paragraph-properties>
        <style:tab-stops>
          <style:tab-stop style:type="left" style:position="2.535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c0000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30833in" svg:y="-0.13403in" svg:width="1.71667in" svg:height="1.21667in" style:rel-width="scale" style:rel-height="scale"><draw:image xlink:href="media/image1.jpeg" xlink:type="simple" xlink:show="embed" xlink:actuate="onLoad"/><svg:title/><svg:desc>Logotipo, nombre de la empresa

Descripción generada automáticamente</svg:desc></draw:frame><draw:custom-shape svg:width="12.425in" svg:height="0.04931in" draw:z-index="251661312" draw:id="id0" draw:style-name="a1" draw:transform="translate(-6.2125in -0.02465in) rotate(-1.5708) translate(8.22076in 0.19062in)" draw:name="Rectángulo 2" text:anchor-type="paragraph"><svg:title/><svg:desc/><draw:enhanced-geometry draw:type="non-primitive" svg:viewBox="0 0 21600 21600" draw:enhanced-path="M 0 0 L 21600 0 21600 21600 0 21600 Z N"/></draw:custom-shape><draw:custom-shape svg:width="12.425in" svg:height="0.04931in" draw:z-index="251660288" draw:id="id1" draw:style-name="a2" draw:transform="translate(-6.2125in -0.02465in) rotate(-1.5708) translate(8.0541in 0.02396in)" draw:name="Rectángulo 3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iedepágina"/>
        <text:p text:style-name="P2"><draw:custom-shape svg:width="12.425in" svg:height="0.04931in" draw:z-index="251663360" draw:id="id2" draw:style-name="a3" draw:transform="translate(-6.2125in -0.02465in) rotate(-1.5708) translate(6.95325in -4.56755in)" draw:name="Rectángulo 3" text:anchor-type="paragraph"><svg:title/><svg:desc/><draw:enhanced-geometry draw:type="non-primitive" svg:viewBox="0 0 21600 21600" draw:enhanced-path="M 0 0 L 21600 0 21600 21600 0 21600 Z N"/></draw:custom-shape><text:span text:style-name="T3">C/. Francesc Tàrrega,48 · 08027 Barcelona · Tel. 93 340 92 00 · Fax. 93 408 12 85<text:s/></text:span></text:p>
        <text:p text:style-name="P4"><text:span text:style-name="T5">E-mail</text:span><text:span text:style-name="T6">:<text:s/></text:span><text:a xlink:href="mailto:info@esportadaptat.cat" office:target-frame-name="_top" xlink:show="replace"><text:span text:style-name="T7">info@esportadaptat.cat</text:span></text:a><text:span text:style-name="T8"><text:s/>· www.esportadaptat.cat</text:span></text:p>
        <text:p text:style-name="Piedepágina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irecció Tècnica (EsportAdaptat)</meta:initial-creator>
    <dc:creator>Direcció Tècnica (EsportAdaptat)</dc:creator>
    <meta:creation-date>2021-09-21T10:55:00Z</meta:creation-date>
    <dc:date>2024-04-05T12:16:00Z</dc:date>
    <meta:print-date>2021-09-09T09:47:00Z</meta:print-date>
    <meta:template xlink:href="Normal" xlink:type="simple"/>
    <meta:editing-cycles>8</meta:editing-cycles>
    <meta:editing-duration>PT300S</meta:editing-duration>
    <meta:document-statistic meta:page-count="2" meta:paragraph-count="2" meta:word-count="181" meta:character-count="1217" meta:row-count="8" meta:non-whitespace-character-count="1038"/>
  </office:meta>
</office:document-meta>
</file>