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Textodelmarcadordeposición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font-weight="bold" style:font-weight-asian="bold" style:font-weight-complex="bold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line-height="200%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family="graphic" style:name="a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custom-shape svg:x="6.94583in" svg:y="-0.77917in" svg:width="0.05764in" svg:height="11.95in" draw:z-index="251659264" draw:id="id3" draw:style-name="a4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>MODEL DE CANDIDATURA – PREMIS 12 N</text:p>
      <text:p text:style-name="P16"/>
      <text:p text:style-name="P17">Presentació de candidats/tes als PREMIS 12-N corresponents a l’any 2022.</text:p>
      <text:p text:style-name="P18"/>
      <text:p text:style-name="P19"/>
      <text:p text:style-name="P20"/>
      <text:p text:style-name="Standard"><text:span text:style-name="T21">Categoria: <text:s/></text:span><text:span text:style-name="T22"><text:drop-down text:name="Categoria"><text:label text:value="Esportista Femenina"/><text:label text:value="Esportista Masculí"/><text:label text:value="Club/Entitat"/><text:label text:value="Tècnic/Auxiliar"/><text:label text:value="Jutge/Àrbitre"/><text:label text:value="Trajectòria"/>Elija un elemento.</text:drop-down></text:span></text:p>
      <text:p text:style-name="P23"/>
      <text:p text:style-name="Standard"><text:span text:style-name="T24">Nom del<text:s/></text:span><text:span text:style-name="T25">Candidat/a</text:span><text:span text:style-name="T26">: <text:s/></text:span><text:span text:style-name="T27">_________________________________________</text:span></text:p>
      <text:p text:style-name="P28"/>
      <text:p text:style-name="P29">Direcció: ________________________________________________</text:p>
      <text:p text:style-name="P30"/>
      <text:p text:style-name="P31"/>
      <text:p text:style-name="P32"><text:span text:style-name="T33">Mèrits adduïts: <text:s/></text:span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6">____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Candidatura presentada per:</text:p>
      <text:p text:style-name="P44"/>
      <text:p text:style-name="P45"/>
      <text:p text:style-name="P46">Nom i Cognoms__________________________________________________________</text:p>
      <text:p text:style-name="P47"/>
      <text:p text:style-name="P48">Càrrec: _________________ Entitat: _________________________________________</text:p>
      <text:p text:style-name="P49"/>
      <text:p text:style-name="P50">Correu<text:s/>electrònic_________________________________ T. Mòbil: _________________</text:p>
      <text:p text:style-name="P51"/>
      <text:p text:style-name="P52">Data presentació: -------------------------------------------</text:p>
      <text:p text:style-name="P53"/>
      <text:p text:style-name="P54"/>
      <text:p text:style-name="P55"/>
      <text:p text:style-name="P56"/>
      <text:p text:style-name="P57">Signatura:</text:p>
      <text:p text:style-name="P58"/>
      <text:p text:style-name="P59">Nom:</text:p>
      <text:p text:style-name="P60"/>
      <text:p text:style-name="P61">DNI:</text:p>
      <text:p text:style-name="P62"/>
      <text:p text:style-name="P63"/>
      <text:p text:style-name="P64">(En cas d’entitats): <text:s/>NIF i Segell entitat <text:s/>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7" style:parent-style-name="Hipervínculo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9" style:parent-style-name="Piedepágina" style:family="paragraph">
      <style:paragraph-properties>
        <style:tab-stops>
          <style:tab-stop style:type="left" style:position="2.5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30833in" svg:y="-0.13403in" svg:width="1.71667in" svg:height="1.21667in" style:rel-width="scale" style:rel-height="scale"><draw:image xlink:href="media/image1.jpeg" xlink:type="simple" xlink:show="embed" xlink:actuate="onLoad"/><svg:title/><svg:desc>Logotipo, nombre de la empresa

Descripción generada automáticamente</svg:desc></draw:frame><draw:custom-shape svg:width="12.425in" svg:height="0.04931in" draw:z-index="251661312" draw:id="id0" draw:style-name="a1" draw:transform="translate(-6.2125in -0.02465in) rotate(-1.5708) translate(8.22078in 0.19062in)" draw:name="Rectángulo 2" text:anchor-type="paragraph"><svg:title/><svg:desc/><draw:enhanced-geometry draw:type="non-primitive" svg:viewBox="0 0 21600 21600" draw:enhanced-path="M 0 0 L 21600 0 21600 21600 0 21600 Z N"/></draw:custom-shape><draw:custom-shape svg:width="12.425in" svg:height="0.04931in" draw:z-index="251660288" draw:id="id1" draw:style-name="a2" draw:transform="translate(-6.2125in -0.02465in) rotate(-1.5708) translate(8.05412in 0.02396in)" draw:name="Rectángulo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  <text:p text:style-name="P2"><draw:custom-shape svg:width="12.425in" svg:height="0.04931in" draw:z-index="251663360" draw:id="id2" draw:style-name="a3" draw:transform="translate(-6.2125in -0.02465in) rotate(-1.5708) translate(6.95327in -4.56755in)" draw:name="Rectángulo 3" text:anchor-type="paragraph"><svg:title/><svg:desc/><draw:enhanced-geometry draw:type="non-primitive" svg:viewBox="0 0 21600 21600" draw:enhanced-path="M 0 0 L 21600 0 21600 21600 0 21600 Z N"/></draw:custom-shape><text:span text:style-name="T3">C/. Francesc Tàrrega,48 · 08027 Barcelona · Tel. 93 340 92 00 · Fax. 93 408 12 85<text:s/></text:span></text:p>
        <text:p text:style-name="P4"><text:span text:style-name="T5">E-mail</text:span><text:span text:style-name="T6">:<text:s/></text:span><text:a xlink:href="mailto:info@esportadaptat.cat" office:target-frame-name="_top" xlink:show="replace"><text:span text:style-name="T7">info@esportadaptat.cat</text:span></text:a><text:span text:style-name="T8"><text:s/>· www.esportadaptat.cat</text:span></text:p>
        <text:p text:style-name="Piedepágina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irecció Tècnica (EsportAdaptat)</meta:initial-creator>
    <dc:creator>Direcció Tècnica (EsportAdaptat)</dc:creator>
    <meta:creation-date>2021-09-21T10:55:00Z</meta:creation-date>
    <dc:date>2022-05-02T11:24:00Z</dc:date>
    <meta:print-date>2021-09-09T09:47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81" meta:character-count="1217" meta:row-count="8" meta:non-whitespace-character-count="1038"/>
  </office:meta>
</office:document-meta>
</file>